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y no te <text:span text:style-name="Measure_20__23_1">va</text:span>yas, no me dejes toni<text:span text:style-name="Measure_20__23_2">te</text:span> <text:s text:c="9"/>[Coro]</text:p>
      <text:p><text:s/>Porque yo <text:span text:style-name="Measure_20__23_1">quie</text:span>ro que me ames (toni<text:span text:style-name="Measure_20__23_2">te</text:span>/to<text:span text:style-name="Measure_20__23_2">nite</text:span>) x4)</text:p>
      <text:p/>
      <text:p>Cariño <text:span text:style-name="Measure_20__23_1">ven</text:span> esta noche, me <text:span text:style-name="Measure_20__23_2">sien</text:span>to tan solo</text:p>
      <text:p>Hace <text:span text:style-name="Measure_20__23_1">frí</text:span>o y mi alma va<text:span text:style-name="Measure_20__23_2">ci</text:span>la sin consuelo ══════════╗</text:p>
      <text:p>La <text:span text:style-name="Measure_20__23_1">po</text:span>licía, por la cal<text:span text:style-name="Measure_20__23_2">le</text:span>, pasa despacio <text:s text:c="4"/>Mi <text:s text:c="3"/>║</text:p>
      <text:p>Ace<text:span text:style-name="Measure_20__23_1">chan</text:span>do toda cl<text:span text:style-name="Measure_20__23_2">as</text:span>e de elemento <text:s text:c="6"/>║ <text:s/>Última <text:s/>║</text:p>
      <text:p><text:span text:style-name="Measure_20__23_1">Cier</text:span>ra la cortina y túm<text:span text:style-name="Measure_20__23_2">ba</text:span>te a mi lado <text:s/>║ Voluntad ║</text:p>
      <text:p>Y <text:span text:style-name="Measure_20__23_1">jun</text:span>tos esperemos el fi<text:span text:style-name="Measure_20__23_2">nal</text:span> del mundo <text:s/>║ Sergent <text:s/>║</text:p>
      <text:p>Crec<text:span text:style-name="Measure_20__23_1">e l</text:span>a paranoia, sol<text:span text:style-name="Measure_20__23_2">da</text:span>dos en patrulla <text:s text:c="2"/>Garcia <text:s/>║</text:p>
      <text:p>Tie<text:span text:style-name="Measure_20__23_1">mbl</text:span>a babylonia, que esta <text:span text:style-name="Measure_20__23_2">no</text:span>che es mia ═════════╝</text:p>
      <text:p>(Si <text:span text:style-name="Measure_20__23_1">he</text:span>mos de morir, yo quiero <text:span text:style-name="Measure_20__23_2">que</text:span> sea esta noche</text:p>
      <text:p><text:s/>(En tus <text:span text:style-name="Measure_20__23_1">bra</text:span>zos, yo no me <text:span text:style-name="Measure_20__23_2">a</text:span>sustaré/A<text:span text:style-name="Measure_20__23_1">brá</text:span>zame,</text:p>
      <text:p><text:s text:c="5"/>(con<text:span text:style-name="Measure_20__23_2">ti</text:span>go yo (me quema<text:span text:style-name="Measure_20__23_1">ré</text:span>/no mori<text:span text:style-name="Measure_20__23_1">ré</text:span>) x2) x2)</text:p>
      <text:p>Porque con<text:span text:style-name="Measure_20__23_2">ti</text:span>go yo renace<text:span text:style-name="Measure_20__23_1">ré</text:span></text:p>
      <text:p><text:s text:c="44"/>[Intro]</text:p>
      <text:p>Baby<text:span text:style-name="Measure_20__23_1">lon</text:span> quiere matarme porque <text:span text:style-name="Measure_20__23_2">soy</text:span> diferente <text:s/>[Coro]</text:p>
      <text:p>Tú <text:span text:style-name="Measure_20__23_1">quie</text:span>res humillarme porque <text:span text:style-name="Measure_20__23_2">soy</text:span> diferente</text:p>
      <text:p>Siem<text:span text:style-name="Measure_20__23_1">pre</text:span> persiguiendome cuando es<text:span text:style-name="Measure_20__23_2">toy</text:span> con mi gente</text:p>
      <text:p>Por <text:span text:style-name="Measure_20__23_1">e</text:span>so, esta noche doy el <text:span text:style-name="Measure_20__23_2">u</text:span>ltimo combate</text:p>
      <text:p>Me se<text:span text:style-name="Measure_20__23_1">cues</text:span>tro con mi nena y que <text:span text:style-name="Measure_20__23_2">llu</text:span>eva</text:p>
      <text:p>Que caigan bom<text:span text:style-name="Measure_20__23_1">bas</text:span>, centellas o lo que <text:span text:style-name="Measure_20__23_2">se</text:span>a</text:p>
      <text:p>Yo cierro la per<text:span text:style-name="Measure_20__23_1">sia</text:span>na que nadie me t<text:span text:style-name="Measure_20__23_2">oq</text:span>ue la campana</text:p>
      <text:p>Yo no es<text:span text:style-name="Measure_20__23_1">toy</text:span> para nadie ni na<text:span text:style-name="Measure_20__23_2">da</text:span></text:p>
      <text:p>Que se queme la mal<text:span text:style-name="Measure_20__23_1">la</text:span>, tengo cita en mi <text:span text:style-name="Measure_20__23_2">ca</text:span>sa</text:p>
      <text:p>Pero no cuente con <text:span text:style-name="Measure_20__23_1">mi</text:span> person<text:span text:style-name="Measure_20__23_2">a p</text:span>ara morir en vi<text:span text:style-name="Measure_20__23_1">da</text:span></text:p>
      <text:p/>
      <text:p>Si <text:span text:style-name="Measure_20__23_1">a</text:span> mí lo que me <text:span text:style-name="Measure_20__23_2">gus</text:span>ta es gozar <text:s text:c="10"/>[Instru]</text:p>
      <text:p>Es<text:span text:style-name="Measure_20__23_1">tar</text:span> contigo, no hacer <text:span text:style-name="Measure_20__23_2">na</text:span>da especial <text:s text:c="7"/>[Coro]</text:p>
      <text:p>Lo <text:span text:style-name="Measure_20__23_1">que</text:span> un ejército entero no <text:span text:style-name="Measure_20__23_2">pu</text:span>do lograr</text:p>
      <text:p>Lo <text:span text:style-name="Measure_20__23_1">log</text:span>raremos con nuestro e<text:span text:style-name="Measure_20__23_2">ter</text:span>no amar <text:s text:c="6"/>[Intro]</text:p>
      <text:p>And <text:span text:style-name="Measure_20__23_1">qué</text:span>date conmigo esta <text:span text:style-name="Measure_20__23_2">no</text:span>che, mamita <text:s text:c="8"/>(x2)</text:p>
      <text:p>Tú <text:span text:style-name="Measure_20__23_1">sa</text:span>bes al final, el que <text:span text:style-name="Measure_20__23_2">pie</text:span>rde gana <text:s/>C#m C#m F#m G#m7</text:p>
      <text:p>Si he<text:span text:style-name="Measure_20__23_1">mos</text:span> de morir,</text:p>
      <text:p><text:s text:c="4"/>yo quiero <text:span text:style-name="Measure_20__23_2">que</text:span> sea esta noche <text:s text:c="10"/>[Instru]</text:p>
      <text:p>A<text:span text:style-name="Measure_20__23_1">brá</text:span>zame, con<text:span text:style-name="Measure_20__23_2">ti</text:span>go yo no mori<text:span text:style-name="Measure_20__23_1">ré</text:span> <text:s text:c="9"/>[Co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2745098039214in" fo:page-width="9.1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